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svg:stroke-width="0.051cm" draw:marker-start-width="0.352cm" draw:marker-end="Arrow" draw:marker-end-width="0.452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264cm" fo:min-width="0cm"/>
    </style:style>
    <style:style style:name="gr5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451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10pt" style:font-size-asian="10pt" style:font-size-complex="10pt"/>
    </style:style>
    <style:style style:name="P3" style:family="paragraph">
      <style:text-properties fo:color="#000000"/>
    </style:style>
    <style:style style:name="T1" style:family="text">
      <style:text-properties fo:color="#ffffff" fo:font-size="10pt" style:font-size-asian="10pt" style:font-size-complex="10pt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 style:text-position="sub 58%" fo:font-size="24pt" style:font-size-asian="24pt" style:font-size-complex="24pt"/>
    </style:style>
    <style:style style:name="T4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447cm" svg:height="0.448cm" svg:x="2.446cm" svg:y="20.06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448cm" svg:height="0.448cm" svg:x="11.854cm" svg:y="15.83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448cm" svg:height="0.447cm" svg:x="11.855cm" svg:y="17.24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448cm" svg:height="0.447cm" svg:x="11.855cm" svg:y="14.42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448cm" svg:height="0.448cm" svg:x="11.854cm" svg:y="18.65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448cm" svg:height="0.448cm" svg:x="11.855cm" svg:y="20.06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448cm" svg:height="0.447cm" svg:x="11.855cm" svg:y="11.60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447cm" svg:height="0.448cm" svg:x="11.856cm" svg:y="8.78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447cm" svg:height="0.448cm" svg:x="21.265cm" svg:y="15.83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448cm" svg:height="0.447cm" svg:x="21.265cm" svg:y="17.24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447cm" svg:height="0.448cm" svg:x="21.265cm" svg:y="13.01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448cm" svg:height="0.447cm" svg:x="21.265cm" svg:y="14.42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447cm" svg:height="0.448cm" svg:x="21.265cm" svg:y="18.65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448cm" svg:height="0.448cm" svg:x="21.265cm" svg:y="20.06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448cm" svg:height="0.447cm" svg:x="21.265cm" svg:y="11.60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448cm" svg:height="0.447cm" svg:x="21.266cm" svg:y="10.19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448cm" svg:height="0.448cm" svg:x="21.265cm" svg:y="7.37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448cm" svg:height="0.447cm" svg:x="21.266cm" svg:y="8.78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448cm" svg:height="0.447cm" svg:x="21.266cm" svg:y="5.96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448cm" svg:height="0.447cm" svg:x="21.266cm" svg:y="3.14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447cm" svg:height="0.448cm" svg:x="21.267cm" svg:y="0.3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2" draw:text-style-name="P1" draw:layer="layout" draw:type="line" svg:x1="2.893cm" svg:y1="20.286cm" svg:x2="11.855cm" svg:y2="20.286cm" svg:d="m2893 20286h8962">
          <text:p/>
        </draw:connector>
        <draw:connector draw:style-name="gr2" draw:text-style-name="P1" draw:layer="layout" draw:type="line" svg:x1="2.893cm" svg:y1="20.286cm" svg:x2="11.854cm" svg:y2="18.876cm" svg:d="m2893 20286 8961-1410">
          <text:p/>
        </draw:connector>
        <draw:connector draw:style-name="gr2" draw:text-style-name="P1" draw:layer="layout" draw:type="line" svg:x1="2.893cm" svg:y1="20.286cm" svg:x2="11.855cm" svg:y2="14.648cm" svg:d="m2893 20286 8962-5638">
          <text:p/>
        </draw:connector>
        <draw:connector draw:style-name="gr2" draw:text-style-name="P1" draw:layer="layout" draw:type="line" svg:x1="2.893cm" svg:y1="20.286cm" svg:x2="11.92cm" svg:y2="11.988cm" svg:d="m2893 20286 9027-8298">
          <text:p/>
        </draw:connector>
        <draw:custom-shape draw:style-name="gr1" draw:text-style-name="P1" draw:layer="layout" svg:width="0.448cm" svg:height="0.448cm" svg:x="2.445cm" svg:y="17.25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2" draw:text-style-name="P1" draw:layer="layout" draw:type="line" svg:x1="2.893cm" svg:y1="17.476cm" svg:x2="11.855cm" svg:y2="17.467cm" svg:d="m2893 17476 8962-9">
          <text:p/>
        </draw:connector>
        <draw:connector draw:style-name="gr2" draw:text-style-name="P1" draw:layer="layout" draw:type="line" svg:x1="2.893cm" svg:y1="17.476cm" svg:x2="11.854cm" svg:y2="16.057cm" svg:d="m2893 17476 8961-1419">
          <text:p/>
        </draw:connector>
        <draw:connector draw:style-name="gr2" draw:text-style-name="P1" draw:layer="layout" draw:type="line" svg:x1="2.893cm" svg:y1="17.476cm" svg:x2="11.92cm" svg:y2="11.988cm" svg:d="m2893 17476 9027-5488">
          <text:p/>
        </draw:connector>
        <draw:connector draw:style-name="gr2" draw:text-style-name="P1" draw:layer="layout" draw:type="line" svg:x1="2.893cm" svg:y1="17.476cm" svg:x2="11.921cm" svg:y2="9.17cm" svg:d="m2893 17476 9028-8306">
          <text:p/>
        </draw:connector>
        <draw:connector draw:style-name="gr2" draw:text-style-name="P1" draw:layer="layout" draw:type="line" svg:x1="12.303cm" svg:y1="20.286cm" svg:x2="21.265cm" svg:y2="20.286cm" svg:d="m12303 20286h8962">
          <text:p/>
        </draw:connector>
        <draw:connector draw:style-name="gr2" draw:text-style-name="P1" draw:layer="layout" draw:type="line" svg:x1="12.303cm" svg:y1="20.286cm" svg:x2="21.265cm" svg:y2="18.876cm" svg:d="m12303 20286 8962-1410">
          <text:p/>
        </draw:connector>
        <draw:connector draw:style-name="gr2" draw:text-style-name="P1" draw:layer="layout" draw:type="line" svg:x1="12.303cm" svg:y1="20.286cm" svg:x2="21.33cm" svg:y2="14.807cm" svg:d="m12303 20286 9027-5479">
          <text:p/>
        </draw:connector>
        <draw:connector draw:style-name="gr2" draw:text-style-name="P1" draw:layer="layout" draw:type="line" svg:x1="12.303cm" svg:y1="20.286cm" svg:x2="21.33cm" svg:y2="11.988cm" svg:d="m12303 20286 9027-8298">
          <text:p/>
        </draw:connector>
        <draw:connector draw:style-name="gr2" draw:text-style-name="P1" draw:layer="layout" draw:type="line" svg:x1="12.302cm" svg:y1="18.876cm" svg:x2="21.265cm" svg:y2="18.876cm" svg:d="m12302 18876h8963">
          <text:p/>
        </draw:connector>
        <draw:connector draw:style-name="gr2" draw:text-style-name="P1" draw:layer="layout" draw:type="line" svg:x1="12.302cm" svg:y1="18.876cm" svg:x2="21.265cm" svg:y2="17.467cm" svg:d="m12302 18876 8963-1409">
          <text:p/>
        </draw:connector>
        <draw:connector draw:style-name="gr2" draw:text-style-name="P1" draw:layer="layout" draw:type="line" svg:x1="12.302cm" svg:y1="18.876cm" svg:x2="21.265cm" svg:y2="13.238cm" svg:d="m12302 18876 8963-5638">
          <text:p/>
        </draw:connector>
        <draw:connector draw:style-name="gr2" draw:text-style-name="P1" draw:layer="layout" draw:type="line" svg:x1="12.302cm" svg:y1="18.876cm" svg:x2="21.49cm" svg:y2="10.644cm" svg:d="m12302 18876 9188-8232">
          <text:p/>
        </draw:connector>
        <draw:connector draw:style-name="gr2" draw:text-style-name="P1" draw:layer="layout" draw:type="line" svg:x1="12.303cm" svg:y1="17.467cm" svg:x2="21.265cm" svg:y2="17.467cm" svg:d="m12303 17467h8962">
          <text:p/>
        </draw:connector>
        <draw:connector draw:style-name="gr2" draw:text-style-name="P1" draw:layer="layout" draw:type="line" svg:x1="12.303cm" svg:y1="17.467cm" svg:x2="21.265cm" svg:y2="16.057cm" svg:d="m12303 17467 8962-1410">
          <text:p/>
        </draw:connector>
        <draw:connector draw:style-name="gr2" draw:text-style-name="P1" draw:layer="layout" draw:type="line" svg:x1="12.303cm" svg:y1="17.467cm" svg:x2="21.33cm" svg:y2="11.988cm" svg:d="m12303 17467 9027-5479">
          <text:p/>
        </draw:connector>
        <draw:connector draw:style-name="gr2" draw:text-style-name="P1" draw:layer="layout" draw:type="line" svg:x1="12.303cm" svg:y1="17.467cm" svg:x2="21.331cm" svg:y2="9.169cm" svg:d="m12303 17467 9028-8298">
          <text:p/>
        </draw:connector>
        <draw:connector draw:style-name="gr2" draw:text-style-name="P1" draw:layer="layout" draw:type="line" svg:x1="12.302cm" svg:y1="16.057cm" svg:x2="21.265cm" svg:y2="16.057cm" svg:d="m12302 16057h8963">
          <text:p/>
        </draw:connector>
        <draw:connector draw:style-name="gr2" draw:text-style-name="P1" draw:layer="layout" draw:type="line" svg:x1="12.302cm" svg:y1="16.057cm" svg:x2="21.33cm" svg:y2="14.807cm" svg:d="m12302 16057 9028-1250">
          <text:p/>
        </draw:connector>
        <draw:connector draw:style-name="gr2" draw:text-style-name="P1" draw:layer="layout" draw:type="line" svg:x1="12.302cm" svg:y1="16.057cm" svg:x2="21.49cm" svg:y2="10.644cm" svg:d="m12302 16057 9188-5413">
          <text:p/>
        </draw:connector>
        <draw:connector draw:style-name="gr2" draw:text-style-name="P1" draw:layer="layout" draw:type="line" svg:x1="12.237cm" svg:y1="15.898cm" svg:x2="21.489cm" svg:y2="7.824cm" svg:d="m12237 15898 9252-8074">
          <text:p/>
        </draw:connector>
        <draw:connector draw:style-name="gr2" draw:text-style-name="P1" draw:layer="layout" draw:type="line" svg:x1="12.303cm" svg:y1="14.648cm" svg:x2="21.265cm" svg:y2="14.648cm" svg:d="m12303 14648h8962">
          <text:p/>
        </draw:connector>
        <draw:connector draw:style-name="gr2" draw:text-style-name="P1" draw:layer="layout" draw:type="line" svg:x1="12.303cm" svg:y1="14.648cm" svg:x2="21.33cm" svg:y2="13.397cm" svg:d="m12303 14648 9027-1251">
          <text:p/>
        </draw:connector>
        <draw:connector draw:style-name="gr2" draw:text-style-name="P1" draw:layer="layout" draw:type="line" svg:x1="12.303cm" svg:y1="14.648cm" svg:x2="21.49cm" svg:y2="6.415cm" svg:d="m12303 14648 9187-8233">
          <text:p/>
        </draw:connector>
        <draw:connector draw:style-name="gr2" draw:text-style-name="P1" draw:layer="layout" draw:type="line" svg:x1="12.303cm" svg:y1="14.648cm" svg:x2="21.331cm" svg:y2="9.169cm" svg:d="m12303 14648 9028-5479">
          <text:p/>
        </draw:connector>
        <draw:connector draw:style-name="gr2" draw:text-style-name="P1" draw:layer="layout" draw:type="line" svg:x1="12.303cm" svg:y1="11.829cm" svg:x2="21.265cm" svg:y2="11.829cm" svg:d="m12303 11829h8962">
          <text:p/>
        </draw:connector>
        <draw:connector draw:style-name="gr2" draw:text-style-name="P1" draw:layer="layout" draw:type="line" svg:x1="12.303cm" svg:y1="11.829cm" svg:x2="21.266cm" svg:y2="10.42cm" svg:d="m12303 11829 8963-1409">
          <text:p/>
        </draw:connector>
        <draw:connector draw:style-name="gr2" draw:text-style-name="P1" draw:layer="layout" draw:type="line" svg:x1="12.303cm" svg:y1="11.829cm" svg:x2="21.331cm" svg:y2="6.35cm" svg:d="m12303 11829 9028-5479">
          <text:p/>
        </draw:connector>
        <draw:connector draw:style-name="gr2" draw:text-style-name="P1" draw:layer="layout" draw:type="line" svg:x1="12.303cm" svg:y1="11.829cm" svg:x2="21.331cm" svg:y2="3.531cm" svg:d="m12303 11829 9028-8298">
          <text:p/>
        </draw:connector>
        <draw:connector draw:style-name="gr2" draw:text-style-name="P1" draw:layer="layout" draw:type="line" svg:x1="12.303cm" svg:y1="9.011cm" svg:x2="21.266cm" svg:y2="9.01cm" svg:d="m12303 9011 8963-1">
          <text:p/>
        </draw:connector>
        <draw:connector draw:style-name="gr2" draw:text-style-name="P1" draw:layer="layout" draw:type="line" svg:x1="12.303cm" svg:y1="9.011cm" svg:x2="21.33cm" svg:y2="7.759cm" svg:d="m12303 9011 9027-1252">
          <text:p/>
        </draw:connector>
        <draw:connector draw:style-name="gr2" draw:text-style-name="P1" draw:layer="layout" draw:type="line" svg:x1="12.303cm" svg:y1="9.011cm" svg:x2="21.331cm" svg:y2="3.531cm" svg:d="m12303 9011 9028-5480">
          <text:p/>
        </draw:connector>
        <draw:connector draw:style-name="gr2" draw:text-style-name="P1" draw:layer="layout" draw:type="line" svg:x1="12.303cm" svg:y1="9.011cm" svg:x2="21.332cm" svg:y2="0.713cm" svg:d="m12303 9011 9029-8298">
          <text:p/>
        </draw:connector>
        <draw:frame draw:style-name="gr3" draw:text-style-name="P2" draw:layer="layout" svg:width="0.697cm" svg:height="0.645cm" svg:x="2.336cm" svg:y="19.964cm">
          <draw:text-box>
            <text:p text:style-name="P2"><text:span text:style-name="T1">0</text:span></text:p>
          </draw:text-box>
        </draw:frame>
        <draw:frame draw:style-name="gr3" draw:text-style-name="P2" draw:layer="layout" svg:width="0.697cm" svg:height="0.645cm" svg:x="11.724cm" svg:y="19.964cm">
          <draw:text-box>
            <text:p text:style-name="P2"><text:span text:style-name="T1">0</text:span></text:p>
          </draw:text-box>
        </draw:frame>
        <draw:frame draw:style-name="gr4" draw:text-style-name="P2" draw:layer="layout" svg:width="0.697cm" svg:height="0.645cm" svg:x="21.135cm" svg:y="19.964cm">
          <draw:text-box>
            <text:p text:style-name="P2"><text:span text:style-name="T1">0</text:span></text:p>
          </draw:text-box>
        </draw:frame>
        <draw:frame draw:style-name="gr3" draw:text-style-name="P2" draw:layer="layout" svg:width="0.697cm" svg:height="0.645cm" svg:x="2.338cm" svg:y="17.165cm">
          <draw:text-box>
            <text:p text:style-name="P2"><text:span text:style-name="T1">2</text:span></text:p>
          </draw:text-box>
        </draw:frame>
        <draw:frame draw:style-name="gr3" draw:text-style-name="P2" draw:layer="layout" svg:width="0.697cm" svg:height="0.645cm" svg:x="11.746cm" svg:y="18.541cm">
          <draw:text-box>
            <text:p text:style-name="P2"><text:span text:style-name="T1">1</text:span></text:p>
          </draw:text-box>
        </draw:frame>
        <draw:frame draw:style-name="gr3" draw:text-style-name="P2" draw:layer="layout" svg:width="0.697cm" svg:height="0.645cm" svg:x="11.713cm" svg:y="17.163cm">
          <draw:text-box>
            <text:p text:style-name="P2"><text:span text:style-name="T1">2</text:span></text:p>
          </draw:text-box>
        </draw:frame>
        <draw:frame draw:style-name="gr3" draw:text-style-name="P2" draw:layer="layout" svg:width="0.697cm" svg:height="0.645cm" svg:x="11.758cm" svg:y="15.743cm">
          <draw:text-box>
            <text:p text:style-name="P2"><text:span text:style-name="T1">3</text:span></text:p>
          </draw:text-box>
        </draw:frame>
        <draw:frame draw:style-name="gr3" draw:text-style-name="P2" draw:layer="layout" svg:width="0.697cm" svg:height="0.645cm" svg:x="11.724cm" svg:y="14.311cm">
          <draw:text-box>
            <text:p text:style-name="P2"><text:span text:style-name="T1">4</text:span></text:p>
          </draw:text-box>
        </draw:frame>
        <draw:frame draw:style-name="gr3" draw:text-style-name="P2" draw:layer="layout" svg:width="0.697cm" svg:height="0.645cm" svg:x="11.727cm" svg:y="11.512cm">
          <draw:text-box>
            <text:p text:style-name="P2"><text:span text:style-name="T1">5</text:span></text:p>
          </draw:text-box>
        </draw:frame>
        <draw:frame draw:style-name="gr3" draw:text-style-name="P2" draw:layer="layout" svg:width="0.697cm" svg:height="0.645cm" svg:x="11.704cm" svg:y="8.69cm">
          <draw:text-box>
            <text:p text:style-name="P2"><text:span text:style-name="T1">6</text:span></text:p>
          </draw:text-box>
        </draw:frame>
        <draw:frame draw:style-name="gr3" draw:text-style-name="P2" draw:layer="layout" svg:width="0.891cm" svg:height="0.645cm" svg:x="21.028cm" svg:y="0.258cm">
          <draw:text-box>
            <text:p text:style-name="P2"><text:span text:style-name="T1">14</text:span></text:p>
          </draw:text-box>
        </draw:frame>
        <draw:frame draw:style-name="gr3" draw:text-style-name="P2" draw:layer="layout" svg:width="0.891cm" svg:height="0.645cm" svg:x="21.033cm" svg:y="3.065cm">
          <draw:text-box>
            <text:p text:style-name="P2"><text:span text:style-name="T1">12</text:span></text:p>
          </draw:text-box>
        </draw:frame>
        <draw:frame draw:style-name="gr3" draw:text-style-name="P2" draw:layer="layout" svg:width="0.891cm" svg:height="0.645cm" svg:x="21.031cm" svg:y="5.893cm">
          <draw:text-box>
            <text:p text:style-name="P2"><text:span text:style-name="T1">10</text:span></text:p>
          </draw:text-box>
        </draw:frame>
        <draw:frame draw:style-name="gr3" draw:text-style-name="P2" draw:layer="layout" svg:width="0.697cm" svg:height="0.645cm" svg:x="21.164cm" svg:y="7.294cm">
          <draw:text-box>
            <text:p text:style-name="P2"><text:span text:style-name="T1">9</text:span></text:p>
          </draw:text-box>
        </draw:frame>
        <draw:frame draw:style-name="gr3" draw:text-style-name="P2" draw:layer="layout" svg:width="0.697cm" svg:height="0.645cm" svg:x="21.144cm" svg:y="8.718cm">
          <draw:text-box>
            <text:p text:style-name="P2"><text:span text:style-name="T1">8</text:span></text:p>
          </draw:text-box>
        </draw:frame>
        <draw:frame draw:style-name="gr3" draw:text-style-name="P2" draw:layer="layout" svg:width="0.697cm" svg:height="0.645cm" svg:x="21.145cm" svg:y="10.141cm">
          <draw:text-box>
            <text:p text:style-name="P2"><text:span text:style-name="T1">7</text:span></text:p>
          </draw:text-box>
        </draw:frame>
        <draw:frame draw:style-name="gr3" draw:text-style-name="P2" draw:layer="layout" svg:width="0.697cm" svg:height="0.645cm" svg:x="21.123cm" svg:y="11.519cm">
          <draw:text-box>
            <text:p text:style-name="P2"><text:span text:style-name="T1">6</text:span></text:p>
          </draw:text-box>
        </draw:frame>
        <draw:frame draw:style-name="gr3" draw:text-style-name="P2" draw:layer="layout" svg:width="0.697cm" svg:height="0.645cm" svg:x="21.147cm" svg:y="12.942cm">
          <draw:text-box>
            <text:p text:style-name="P2"><text:span text:style-name="T1">5</text:span></text:p>
          </draw:text-box>
        </draw:frame>
        <draw:frame draw:style-name="gr3" draw:text-style-name="P2" draw:layer="layout" svg:width="0.697cm" svg:height="0.645cm" svg:x="21.148cm" svg:y="14.322cm">
          <draw:text-box>
            <text:p text:style-name="P2"><text:span text:style-name="T1">4</text:span></text:p>
          </draw:text-box>
        </draw:frame>
        <draw:frame draw:style-name="gr3" draw:text-style-name="P2" draw:layer="layout" svg:width="0.697cm" svg:height="0.645cm" svg:x="21.149cm" svg:y="15.744cm">
          <draw:text-box>
            <text:p text:style-name="P2"><text:span text:style-name="T1">3</text:span></text:p>
          </draw:text-box>
        </draw:frame>
        <draw:frame draw:style-name="gr5" draw:text-style-name="P2" draw:layer="layout" svg:width="0.697cm" svg:height="0.701cm" svg:x="21.15cm" svg:y="17.145cm">
          <draw:text-box>
            <text:p text:style-name="P2"><text:span text:style-name="T1">2</text:span></text:p>
          </draw:text-box>
        </draw:frame>
        <draw:frame draw:style-name="gr3" draw:text-style-name="P2" draw:layer="layout" svg:width="0.697cm" svg:height="0.645cm" svg:x="21.151cm" svg:y="18.569cm">
          <draw:text-box>
            <text:p text:style-name="P2"><text:span text:style-name="T1">1</text:span></text:p>
          </draw:text-box>
        </draw:frame>
        <draw:frame draw:style-name="gr6" draw:text-style-name="P3" draw:layer="layout" svg:width="15.729cm" svg:height="2.897cm" svg:x="0.843cm" svg:y="4.218cm">
          <draw:text-box>
            <text:p><text:span text:style-name="T2">G</text:span><text:span text:style-name="T3">+2</text:span><text:span text:style-name="T2">(A,B) where A = {0, 2}, B = {0, 1, 4, 6}</text:span></text:p>
            <text:p><text:span text:style-name="T4"/></text:p>
            <text:p><text:span text:style-name="T4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lair </meta:initial-creator>
    <meta:creation-date>2011-09-15T16:21:42</meta:creation-date>
    <dc:date>2011-09-15T17:57:08</dc:date>
    <dc:creator>Blair </dc:creator>
    <meta:editing-duration>PT00H33M28S</meta:editing-duration>
    <meta:editing-cycles>1</meta:editing-cycles>
    <meta:document-statistic meta:object-count="81"/>
    <meta:generator>OpenOffice.org/3.2$Linux OpenOffice.org_project/320m12$Build-9483</meta:generator>
  </office:meta>
</office:document-meta>
</file>